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Georgia1" svg:font-family="Georgia" style:font-family-generic="system" style:font-pitch="variable"/>
    <style:font-face style:name="Liberation Serif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le1" style:family="table">
      <style:table-properties style:width="23.7cm" fo:margin-left="0cm" fo:margin-top="0cm" fo:margin-bottom="0cm" fo:break-before="auto" fo:break-after="auto" table:align="left"/>
    </style:style>
    <style:style style:name="Table1.A" style:family="table-column">
      <style:table-column-properties style:column-width="11.848cm"/>
    </style:style>
    <style:style style:name="Table1.B" style:family="table-column">
      <style:table-column-properties style:column-width="11.852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0"/>
    </style:style>
    <style:style style:name="Table1.A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Verdana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Verdana" fo:font-size="10pt" fo:font-style="normal" style:text-underline-style="none" fo:font-weight="normal" style:font-name-asian="Ubuntu1" style:font-size-asian="10pt" style:font-style-asian="normal" style:font-weight-asian="normal" style:font-name-complex="Ubuntu1" style:font-size-complex="10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0219983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font-weight="normal" style:font-name-asian="Ubuntu1" style:font-size-asian="10pt" style:font-weight-asian="normal" style:font-name-complex="Ubuntu1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style:font-name-asian="Ubuntu1" style:font-size-asian="10pt" style:font-name-complex="Ubuntu1" style:font-size-complex="10pt"/>
    </style:style>
    <style:style style:name="P8" style:family="paragraph" style:parent-style-name="Standard">
      <style:paragraph-properties fo:margin-left="0cm" fo:margin-right="1.561cm" fo:line-height="150%" fo:text-align="center" style:justify-single-word="false" fo:text-indent="0cm" style:auto-text-indent="false"/>
      <style:text-properties style:font-name="Arial" fo:font-size="9pt" fo:font-style="normal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Verdana" fo:font-size="10pt" officeooo:paragraph-rsid="00219983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Verdana" fo:font-size="10pt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Liberation Serif" style:font-size-asian="10pt" style:font-style-asian="normal" style:font-weight-asian="normal" style:font-name-complex="Liberation Serif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officeooo:paragraph-rsid="00219983" style:font-name-asian="Ubuntu1" style:font-size-asian="10pt" style:font-style-asian="normal" style:font-weight-asian="normal" style:font-name-complex="Ubuntu1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officeooo:paragraph-rsid="00219983" style:font-name-asian="Verdana2" style:font-size-asian="10pt" style:font-style-asian="normal" style:font-weight-asian="normal" style:font-name-complex="Verdana2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style:font-name="Verdana" fo:font-size="10pt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0pt" officeooo:paragraph-rsid="00219983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color="#000000" loext:opacity="100%" style:text-line-through-style="none" style:text-line-through-type="none" style:font-name="Verdana" fo:font-size="10pt" fo:font-style="normal" style:text-underline-style="none" fo:font-weight="normal" officeooo:paragraph-rsid="00219983" style:font-name-asian="Ubuntu1" style:font-size-asian="10pt" style:font-style-asian="normal" style:font-weight-asian="normal" style:font-name-complex="Ubuntu1" style:font-size-complex="10pt"/>
    </style:style>
    <style:style style:name="P21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officeooo:paragraph-rsid="00219983" style:font-name-asian="Ubuntu1" style:font-size-asian="10pt" style:font-style-asian="normal" style:font-weight-asian="normal" style:font-name-complex="Ubuntu1" style:font-size-complex="10pt"/>
    </style:style>
    <style:style style:name="P22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color="#000000" loext:opacity="100%" style:text-line-through-style="none" style:text-line-through-type="none" style:font-name="Verdana" fo:font-size="10pt" fo:font-style="normal" style:text-underline-style="none" fo:font-weight="normal" officeooo:paragraph-rsid="00219983" style:font-name-asian="Ubuntu1" style:font-size-asian="10pt" style:font-style-asian="normal" style:font-weight-asian="normal" style:font-name-complex="Ubuntu1" style:font-size-complex="10pt"/>
    </style:style>
    <style:style style:name="P23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style:font-name="Verdana" fo:font-size="10pt" officeooo:paragraph-rsid="00219983" style:font-size-asian="10pt" style:font-size-complex="10pt"/>
    </style:style>
    <style:style style:name="P24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fo:color="#000000" loext:opacity="100%" style:text-line-through-style="none" style:text-line-through-type="none" style:font-name="Verdana" fo:font-size="10pt" fo:font-style="normal" style:text-underline-style="none" fo:font-weight="normal" officeooo:paragraph-rsid="00219983" style:font-name-asian="Ubuntu1" style:font-size-asian="10pt" style:font-style-asian="normal" style:font-weight-asian="normal" style:font-name-complex="Ubuntu1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text-line-through-style="none" style:text-line-through-type="none" style:font-name="Verdana" fo:font-size="10pt" fo:font-style="normal" style:text-underline-style="none" fo:font-weight="normal" officeooo:paragraph-rsid="00219983" style:font-name-asian="Ubuntu1" style:font-size-asian="10pt" style:font-style-asian="normal" style:font-weight-asian="normal" style:font-name-complex="Ubuntu1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text-line-through-style="none" style:text-line-through-type="none" style:font-name="Verdana" fo:font-size="10pt" fo:font-style="normal" style:text-underline-style="none" fo:font-weight="normal" officeooo:paragraph-rsid="00219983" style:font-name-asian="Verdana2" style:font-size-asian="10pt" style:font-style-asian="normal" style:font-weight-asian="normal" style:font-name-complex="Verdana2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Verdana" fo:font-size="10pt" officeooo:paragraph-rsid="00219983" style:font-size-asian="10pt" style:font-size-complex="10pt"/>
    </style:style>
    <style:style style:name="P28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Verdana" fo:font-size="10pt" fo:font-weight="normal" style:font-name-asian="Ubuntu1" style:font-size-asian="10pt" style:font-weight-asian="normal" style:font-name-complex="Ubuntu1" style:font-size-complex="10pt"/>
    </style:style>
    <style:style style:name="P29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Verdana" fo:font-size="10pt" style:font-size-asian="10pt" style:font-size-complex="10pt"/>
    </style:style>
    <style:style style:name="P30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Verdana" fo:font-size="10pt" style:font-name-asian="Ubuntu1" style:font-size-asian="10pt" style:font-name-complex="Ubuntu1" style:font-size-complex="10pt"/>
    </style:style>
    <style:style style:name="P31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2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Verdana" fo:font-size="10pt" officeooo:paragraph-rsid="00219983" style:font-name-asian="Verdana2" style:font-size-asian="10pt" style:font-name-complex="Verdana2" style:font-size-complex="10pt"/>
    </style:style>
    <style:style style:name="P33" style:family="paragraph" style:parent-style-name="Standard" style:list-style-name="WWNum3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Verdana" fo:font-size="10pt" officeooo:paragraph-rsid="00219983" style:font-name-asian="Verdana2" style:font-size-asian="10pt" style:font-name-complex="Verdana2" style:font-size-complex="10pt"/>
    </style:style>
    <style:style style:name="P34" style:family="paragraph" style:parent-style-name="Standard" style:list-style-name="WWNum2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Verdana" fo:font-size="10pt" officeooo:paragraph-rsid="00219983" style:font-name-asian="Verdana2" style:font-size-asian="10pt" style:font-name-complex="Verdana2" style:font-size-complex="10pt"/>
    </style:style>
    <style:style style:name="P35" style:family="paragraph" style:parent-style-name="Standard" style:list-style-name="WWNum2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padding="0cm" fo:border="none" fo:keep-with-next="auto"/>
      <style:text-properties fo:color="#000000" loext:opacity="100%" style:text-line-through-style="none" style:text-line-through-type="none" style:font-name="Verdana" fo:font-size="10pt" fo:font-style="normal" style:text-underline-style="none" fo:font-weight="normal" officeooo:paragraph-rsid="00219983" style:font-name-asian="Verdana2" style:font-size-asian="10pt" style:font-style-asian="normal" style:font-weight-asian="normal" style:font-name-complex="Verdana2" style:font-size-complex="10pt"/>
    </style:style>
    <style:style style:name="P36" style:family="paragraph" style:parent-style-name="Standard" style:list-style-name="WWNum1">
      <style:paragraph-properties fo:margin-left="1.27cm" fo:margin-right="0cm" fo:margin-top="0cm" fo:margin-bottom="0.353cm" style:contextual-spacing="false" fo:line-height="100%" fo:text-align="justify" style:justify-single-word="false" fo:text-indent="-0.635cm" style:auto-text-indent="false"/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officeooo:paragraph-rsid="00219983" style:font-name-asian="Verdana2" style:font-size-asian="10pt" style:font-style-asian="normal" style:font-weight-asian="normal" style:font-name-complex="Verdana2" style:font-size-complex="10pt"/>
    </style:style>
    <style:style style:name="P37" style:family="paragraph" style:parent-style-name="Standard" style:list-style-name="WWNum3">
      <style:paragraph-properties fo:margin-left="1.27cm" fo:margin-right="0cm" fo:margin-top="0cm" fo:margin-bottom="0.353cm" style:contextual-spacing="false" fo:line-height="100%" fo:text-align="justify" style:justify-single-word="false" fo:text-indent="-0.635cm" style:auto-text-indent="false"/>
      <style:text-properties style:font-name="Verdana" fo:font-size="10pt" officeooo:paragraph-rsid="00219983" style:font-name-asian="Verdana2" style:font-size-asian="10pt" style:font-name-complex="Verdana2" style:font-size-complex="1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Ubuntu1" style:font-style-asian="normal" style:font-weight-asian="normal" style:font-name-complex="Ubuntu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Ubuntu1" style:font-style-asian="normal" style:font-weight-asian="bold" style:font-name-complex="Ubuntu1"/>
    </style:style>
    <style:style style:name="T3" style:family="text">
      <style:text-properties fo:color="#000000" loext:opacity="100%" style:text-line-through-style="none" style:text-line-through-type="none" fo:font-style="normal" style:text-underline-style="none" fo:font-weight="bold" style:font-name-asian="Ubuntu1" style:font-style-asian="normal" style:font-weight-asian="bold" style:font-name-complex="Ubuntu1"/>
    </style:style>
    <style:style style:name="T4" style:family="text">
      <style:text-properties fo:color="#000000" loext:opacity="100%" style:text-line-through-style="none" style:text-line-through-type="none" fo:font-style="normal" style:text-underline-style="none" fo:font-weight="normal" style:font-name-asian="Ubuntu1" style:font-style-asian="normal" style:font-weight-asian="normal" style:font-name-complex="Ubuntu1"/>
    </style:style>
    <style:style style:name="T5" style:family="text">
      <style:text-properties fo:font-variant="small-caps" fo:color="#000000" loext:opacity="100%" style:text-line-through-style="none" style:text-line-through-type="none" style:text-position="0% 100%" fo:font-style="normal" style:text-underline-style="none" fo:font-weight="bold" style:font-name-asian="Verdana2" style:font-style-asian="normal" style:font-weight-asian="bold" style:font-name-complex="Verdana2"/>
    </style:style>
    <style:style style:name="T6" style:family="text">
      <style:text-properties fo:font-variant="small-caps" fo:font-weight="bold" style:font-name-asian="Verdana2" style:font-weight-asian="bold" style:font-name-complex="Verdana2"/>
    </style:style>
    <style:style style:name="T7" style:family="text">
      <style:text-properties style:font-name-asian="Verdana2" style:font-name-complex="Verdana2"/>
    </style:style>
    <style:style style:name="T8" style:family="text">
      <style:text-properties fo:font-weight="bold" style:font-name-asian="Verdana2" style:font-weight-asian="bold" style:font-name-complex="Verdana2"/>
    </style:style>
    <style:style style:name="T9" style:family="text">
      <style:text-properties fo:font-weight="bold" style:font-name-asian="Ubuntu1" style:font-weight-asian="bold" style:font-name-complex="Ubuntu1"/>
    </style:style>
    <style:style style:name="T10" style:family="text">
      <style:text-properties style:font-name-asian="Calibri" style:font-name-complex="Calibri"/>
    </style:style>
    <style:style style:name="T11" style:family="text">
      <style:text-properties style:font-name-asian="Ubuntu1" style:font-name-complex="Ubuntu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3"><text:span text:style-name="T1">Comparativo </text:span><text:span text:style-name="T2">Proyecto de ley 41284 CD – UCR - FPCS</text:span><text:span text:style-name="T1"> de los señores diputados Basile, Ciancio, Bastia, Espíndola, Palo Oliver, Orciani, Cándido y González, por el cual se crea el Programa Provincial de Concientización y Manejo de Medicamentos Domiciliarios Vencidos Caducados y/o en Desuso; y, </text:span><text:span text:style-name="T2">Dictamen Comisión de Salud Pública y Asistencia Social.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4">Proyecto de ley </text:p>
            <text:p text:style-name="P14">41284</text:p>
            <text:p text:style-name="P14"/>
            <text:p text:style-name="P14">LA LEGISLATURA DE LA PROVINCIA DE SANTA FE SANCIONA CON FUERZA DE LEY:</text:p>
            <text:p text:style-name="P14">DISPOSICIÓN FINAL DE MEDICAMENTOS <text:s/></text:p>
            <text:p text:style-name="P2"/>
            <text:p text:style-name="P15"/>
          </table:table-cell>
          <table:table-cell table:style-name="Table1.A1" office:value-type="string">
            <text:p text:style-name="P14">Dictamen de Comisión de Salud</text:p>
            <text:p text:style-name="P11"/>
            <text:p text:style-name="P18"><text:bookmark text:name="gjdgxs"/></text:p>
            <text:p text:style-name="P10">LA LEGISLATURA DE LA PROVINCIA DE SANTA FE</text:p>
            <text:p text:style-name="P10">SANCIONA CON FUERZA DE</text:p>
            <text:p text:style-name="P10">LEY</text:p>
            <text:p text:style-name="P12"><text:span text:style-name="T5">DISPOSICIÓN FINAL DE MEDICAMENTOS</text:span><text:span text:style-name="T1"><text:line-break/> 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3">ARTÍCULO 1 - OBJETO.</text:span><text:span text:style-name="T4"> Crease el Programa Provincial de Concientización y Manejo de Medicamentos Domiciliarios Vencidos, Caducados y/o en Desuso, con el objeto de prevenir los riesgos a la salud y el medio ambiente. </text:span></text:p>
          </table:table-cell>
          <table:table-cell table:style-name="Table1.A1" office:value-type="string">
            <text:p text:style-name="P16"><text:span text:style-name="T6">ARTÍCULO 1 - </text:span><text:span text:style-name="T8">Objeto.</text:span><text:span text:style-name="T6"> </text:span><text:span text:style-name="T7"><text:s/>El objeto de la presente es crear el Programa Provincial de Concientización y Manejo de Medicamentos Domiciliarios Vencidos, Caducados y en Desuso.</text:span></text:p>
            <text:p text:style-name="P21"><text:span text:style-name="T6">ARTÍCULO 2 - </text:span><text:span text:style-name="T8">Objetivo.</text:span><text:span text:style-name="T7"> El objetivo del Programa Provincial de Concientización y Manejo de Medicamentos Domiciliarios Vencidos, Caducados y en Desuso es prevenir los riesgos a la salud de personas y animales; y, el perjuicio en el medio ambiente al entrar en contacto con este tipo de desechos. <text:s/>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3">ARTÍCULO 2 - ÁMBITO DE APLICACIÓN.</text:span><text:span text:style-name="T4"> Se incluyen dentro del ámbito de aplicación de la presente, todos los medicamentos vencidos, caducados y/o en desuso generados en domicilios particulares, en efectores públicos y/o privados dentro del territorio. </text:span></text:p>
          </table:table-cell>
          <table:table-cell table:style-name="Table1.A1" office:value-type="string">
            <text:p text:style-name="P21"><text:span text:style-name="T6">ARTÍCULO 3 - </text:span><text:span text:style-name="T8">Ámbito de aplicación</text:span><text:span text:style-name="T6">. </text:span><text:span text:style-name="T7">Se incluyen dentro del ámbito de aplicación de la presente, todos los medicamentos vencidos, caducados y en desuso generados en domicilios particulares, en efectores públicos y privados dentro del territorio provincial.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3">ARTÍCULO 3 - DEFINICIÓN.</text:span><text:span text:style-name="T4"> A los fines de la presente ley, se consideran medicamentos vencidos, caducados y/o en desuso domiciliarios a aquellos que no reúnen los estándares mínimos de calidad, o los han perdido y su uso supone un riesgo para la salud, quedando comprendidos: </text:span></text:p>
            <text:p text:style-name="P3">a) medicamentos o productos farmacéuticos cuya fecha de vencimiento haya expirado; </text:p>
            <text:p text:style-name="P3">b) productos no identificados o con fecha de vencimiento <text:soft-page-break/>desconocida; </text:p>
            <text:p text:style-name="P3">c) jarabes, suspensiones orales, gotas, gotas oftálmicas que presenten enturbiamiento, cambios de color o de sabor o cuyos recipientes no se encuentren sellados;</text:p>
            <text:p text:style-name="P3">d) medicamentos que deban almacenarse en cadena de frío, la cual se haya interrumpido;</text:p>
            <text:p text:style-name="P3">e) medicamentos almacenados bajo un rango de temperatura distinto al recomendado; </text:p>
            <text:p text:style-name="P6">f) comprimidos y cápsulas sueltos o a granel, cuando no es posible determinar su identidad; </text:p>
            <text:p text:style-name="P6">g) medicamentos que no se encuentren correcta y debidamente rotulados; </text:p>
            <text:p text:style-name="P6">h) cremas, ungüentos, pomadas, que presenten variaciones de aspecto o sus envases no se encuentren debidamente sellados; y </text:p>
            <text:p text:style-name="P28">i) sobrantes de tratamientos farmacoterapéuticos o de tratamientos no finalizados o suspendidos. </text:p>
          </table:table-cell>
          <table:table-cell table:style-name="Table1.A1" office:value-type="string">
            <text:p text:style-name="P19"><text:span text:style-name="T6">ARTÍCULO 4 - </text:span><text:span text:style-name="T8">Definición.</text:span><text:span text:style-name="T6"> </text:span><text:span text:style-name="T7">A los fines de la presente, se entiende por Programa Provincial de Concientización y Manejo de Medicamentos Domiciliarios Vencidos, Caducados y en Desuso al conjunto de actividades interdependientes y complementarias entre sí destinadas a recolectar, transportar, tratar y disponer estos residuos, debiendo adecuarse a programas y planes de manejo específicos, aprobados por la Autoridad de Aplicación, teniendo en cuenta las condiciones de </text:span><text:soft-page-break/><text:span text:style-name="T7">protección del ambiente y de la salud humana.</text:span></text:p>
            <text:p text:style-name="P17"><text:span text:style-name="T7">Se consideran medicamentos vencidos, caducados y en desuso domiciliarios a aquellos que no reúnen los estándares mínimos </text:span>de calidad, o los han perdido y su uso supone un riesgo para la salud.</text:p>
          </table:table-cell>
        </table:table-row>
        <table:table-row table:style-name="Table1.1">
          <table:table-cell table:style-name="Table1.A1" office:value-type="string">
            <text:p text:style-name="P5"><text:span text:style-name="T3">ARTÍCULO 4 - ALCANCE.</text:span><text:span text:style-name="T4"> A los fines de la presente ley, entiéndase por Programa Provincial de Concientización y Manejo de Medicamentos Domiciliarios Vencidos, Caducados y/o en Desuso al conjunto de actividades interdependientes y complementarias entre sí destinadas a recolectar, transportar, tratar y disponer estos residuos, debiendo adecuarse a programas y planes de manejo específicos, aprobados por la Autoridad de Aplicación, teniendo en cuenta las condiciones de protección del ambiente y de la salud humana.</text:span></text:p>
          </table:table-cell>
          <table:table-cell table:style-name="Table1.A1" office:value-type="string">
            <text:p text:style-name="P4"><text:span text:style-name="T6">ARTÍCULO 5 - </text:span><text:span text:style-name="T8">Alcance</text:span><text:span text:style-name="T6">. </text:span><text:span text:style-name="T7">A los fines de la presente, quedan comprendidos en el Programa Provincial de Concientización y Manejo de Medicamentos Domiciliarios Vencidos, Caducados y en Desuso: </text:span></text:p>
            <text:list xml:id="list1117229206" text:style-name="WWNum1">
              <text:list-item>
                <text:p text:style-name="P32">medicamentos o productos farmacéuticos tales como jarabes o cremas cuya fecha de vencimiento haya expirado; </text:p>
              </text:list-item>
              <text:list-item>
                <text:p text:style-name="P32">productos no identificados (medicamentos y cremas elaborados/as por droguerías o con fecha de vencimiento desconocida; </text:p>
              </text:list-item>
              <text:list-item>
                <text:p text:style-name="P32">jarabes, suspensiones orales, gotas, gotas oftálmicas que presenten enturbiamiento, cambios de color o de sabor o cuyos recipientes no se encuentren sellados; </text:p>
              </text:list-item>
              <text:list-item>
                <text:p text:style-name="P32">medicamentos que deban almacenarse en cadena de frío, la cual se haya interrumpido;</text:p>
              </text:list-item>
              <text:list-item>
                <text:p text:style-name="P32">medicamentos almacenados bajo un rango de temperatura distinto al recomendado; </text:p>
              </text:list-item>
              <text:list-item>
                <text:p text:style-name="P32"><text:soft-page-break/>comprimidos y cápsulas sueltos/as o a granel, cuando no es posible determinar su identidad; </text:p>
              </text:list-item>
              <text:list-item>
                <text:p text:style-name="P32">medicamentos que no se encuentren correcta y debidamente rotulados;</text:p>
              </text:list-item>
              <text:list-item>
                <text:p text:style-name="P32">cremas, ungüentos y pomadas, que presenten variaciones de aspecto o sus envases no se encuentren debidamente sellados; </text:p>
              </text:list-item>
              <text:list-item>
                <text:p text:style-name="P36">sobrantes de tratamientos fármaco terapéuticos o de tratamientos no finalizados o suspendidos.</text:p>
              </text:list-item>
            </text:list>
          </table:table-cell>
        </table:table-row>
        <table:table-row table:style-name="Table1.1">
          <table:table-cell table:style-name="Table1.A7" office:value-type="string">
            <text:p text:style-name="P5"/>
          </table:table-cell>
          <table:table-cell table:style-name="Table1.A7" office:value-type="string">
            <text:p text:style-name="P23"><text:span text:style-name="T6">ARTÍCULO 6 - </text:span><text:span text:style-name="T8">Insumos excluidos. </text:span><text:span text:style-name="T7">Quedan excluidos del <text:s/>Programa Provincial de Concientización y Manejo de Medicamentos Domiciliarios Vencidos, Caducados y en Desuso los siguientes:</text:span><text:span text:style-name="T6"> </text:span></text:p>
            <text:list xml:id="list687556913" text:style-name="WWNum3">
              <text:list-item>
                <text:p text:style-name="P33">agujas;</text:p>
              </text:list-item>
              <text:list-item>
                <text:p text:style-name="P33">termómetros;</text:p>
              </text:list-item>
              <text:list-item>
                <text:p text:style-name="P33">gasas;</text:p>
              </text:list-item>
              <text:list-item>
                <text:p text:style-name="P33">productos químicos;</text:p>
              </text:list-item>
              <text:list-item>
                <text:p text:style-name="P33">radiografías;</text:p>
              </text:list-item>
              <text:list-item>
                <text:p text:style-name="P33">objetos punzo-cortantes;</text:p>
              </text:list-item>
              <text:list-item>
                <text:p text:style-name="P33">pilas;</text:p>
              </text:list-item>
              <text:list-item>
                <text:p text:style-name="P33">bolsas de plasma; y, </text:p>
              </text:list-item>
              <text:list-item>
                <text:p text:style-name="P37">bolsas o frascos para toma de muestras bioquímicas (sangre, heces, orina,etc).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5"><text:span text:style-name="T3">ARTÍCULO 5 - FUNCIONAMIENTO.</text:span><text:span text:style-name="T4"> Establécese que las farmacias publicas y privadas o entidades habilitadas por la Autoridad de Aplicación, deberán contar con al menos un recipiente, a fin de que la ciudadanía deposite allí los medicamentos vencidos, caducados y/o en desuso.</text:span></text:p>
          </table:table-cell>
          <table:table-cell table:style-name="Table1.A1" office:value-type="string">
            <text:p text:style-name="P22"><text:span text:style-name="T6">ARTÍCULO 9 - </text:span><text:span text:style-name="T8">Implementación.</text:span><text:span text:style-name="T7"> Se establece que las farmacias públicas y privadas o entidades habilitadas por la Autoridad de Aplicación, deberán contar con al menos un (1) recipiente, a fin de que la ciudadanía deposite allí los medicamentos vencidos, caducados y en desuso. 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3">ARTÍCULO 6 - "PUNTO AZUL".</text:span><text:span text:style-name="T4"> El contenedor ubicado en la farmacia o entidad habilitada, que se denominara "Punto Azul", deberá ser instalado en un lugar visible, de fácil acceso al </text:span><text:soft-page-break/><text:span text:style-name="T4">publico y estar claramente identificado con cartelería que indique al ciudadano que elementos pueden ser depositados y la normativa vigente que lo reglamenta. </text:span></text:p>
          </table:table-cell>
          <table:table-cell table:style-name="Table1.A1" office:value-type="string">
            <text:p text:style-name="P22"><text:span text:style-name="T6">ARTÍCULO 10 - </text:span><text:span text:style-name="T8">"PUNTO AZUL".</text:span> <text:span text:style-name="T7">El contenedor ubicado en la farmacia o entidad habilitada, que se denominará "Punto Azul", deberá ser instalado en un lugar visible, de fácil acceso al </text:span><text:soft-page-break/><text:span text:style-name="T7">público y estar claramente identificado con cartelería que indique al ciudadano qué elementos pueden ser depositados y la normativa vigente que lo reglamenta.</text:span><text:span text:style-name="T6"> </text:span></text:p>
          </table:table-cell>
        </table:table-row>
        <table:table-row table:style-name="Table1.1">
          <table:table-cell table:style-name="Table1.A1" office:value-type="string">
            <text:p text:style-name="P29"><text:span text:style-name="T3">ARTÍCULO 7 - DISPOSICIÓN FINAL.</text:span><text:span text:style-name="T4"> La recolección, transporte, tratamiento y disposición final de los residuos comprendidos en esta ley, revertirán el carácter de servicio publico, el cual deberá ser prestado y garantizando por el Estado, por si o por terceros, en condiciones que </text:span><text:span text:style-name="T11">aseguren continuidad, regularidad, calidad, generalidad, y obligatoriedad, a fin de lograr la protección de la salud y el ambiente.</text:span></text:p>
          </table:table-cell>
          <table:table-cell table:style-name="Table1.A1" office:value-type="string">
            <text:p text:style-name="P24"><text:span text:style-name="T6">ARTÍCULO 12 - </text:span><text:span text:style-name="T10"><text:s/></text:span><text:span text:style-name="T8">Disposición final.</text:span><text:span text:style-name="T7"> La recolección, transporte, tratamiento y disposición final de los residuos comprendidos en la presente, revertirán el carácter de servicio público, el cual deberá ser prestado y garantizado por la Provincia, por sí o por terceros, en condiciones que aseguren continuidad, regularidad, calidad, generalidad, y obligatoriedad.</text:span></text:p>
          </table:table-cell>
        </table:table-row>
        <table:table-row table:style-name="Table1.1">
          <table:table-cell table:style-name="Table1.A1" office:value-type="string">
            <text:p text:style-name="P29"><text:span text:style-name="T9">ARTÍCULO 8 - CONTINUIDAD.</text:span><text:span text:style-name="T11"> Las farmacias o entidades habilitadas deberán garantizar la continuidad del proceso de disposición final, siguiendo el manejo habitual de medicamentos en esas condiciones. </text:span></text:p>
          </table:table-cell>
          <table:table-cell table:style-name="Table1.A1" office:value-type="string">
            <text:p text:style-name="P20"><text:span text:style-name="T6">ARTÍCULO 11 - </text:span><text:span text:style-name="T8">Continuidad.</text:span><text:span text:style-name="T7"> Las farmacias o entidades habilitadas garantizarán la continuidad del proceso de disposición final, siguiendo el manejo habitual de medicamentos en esas condiciones. </text:span></text:p>
          </table:table-cell>
        </table:table-row>
        <table:table-row table:style-name="Table1.1">
          <table:table-cell table:style-name="Table1.A1" office:value-type="string">
            <text:p text:style-name="P29"><text:span text:style-name="T9">ARTÍCULO 9 - AUTORIDAD DE APLICACIÓN.</text:span><text:span text:style-name="T11"> Sera Autoridad de Aplicación de la presente Ley, el Ministerio de Salud u organismo que en el futuro lo reemplace. </text:span></text:p>
          </table:table-cell>
          <table:table-cell table:style-name="Table1.A1" office:value-type="string">
            <text:p text:style-name="P20"><text:span text:style-name="T6">ARTÍCULO 7 - </text:span><text:span text:style-name="T8">Autoridad de <text:s/>Aplicación.</text:span><text:span text:style-name="T7"> La Autoridad de Aplicación de la presente es el Ministerio de Salud o el organismo que en el futuro lo reemplace.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9">ARTÍCULO 10 - FUNCIONES DE LA AUTORIDAD DE APLICACIÓN.</text:span><text:span text:style-name="T11"> Son funciones de la Autoridad de Aplicación: </text:span></text:p>
            <text:p text:style-name="P7">a) establecer los lineamientos técnicos del presente Programa; </text:p>
            <text:p text:style-name="P7">b) implementar acciones de control y fiscalización del presente Programa; </text:p>
            <text:p text:style-name="P7">c) disponer, a través de las áreas correspondientes, la difusión del presente programa con el objetivo de concientizar y sensibilizar a la ciudadanía sobre los riesgos para la salud y el medio ambiente que presentan los medicamentos domiciliarios vencidos, caducados y/o en desuso, y los beneficios de la correcta disposición final de los mismos en los contenedores instalados para este fin;</text:p>
            <text:p text:style-name="P7">d) acordar los procesos de recolección y disposición final de los medicamentos vencidos, caducados y/o en desuso domiciliarios;</text:p>
            <text:p text:style-name="P7">e) realizar campañas de concientización sobre el manejo de <text:soft-page-break/>residuos patogenicos y peligrosos, y campañas de información respecto de los perjuicios y beneficios que trae a la salud humana y medio ambiente la disposición final de los medicamentos domiciliarios vencidos, caducados y/o en desuso; y </text:p>
            <text:p text:style-name="P30">f) presentar ante la Cámara de Diputadas y Diputados de la Provincia, un informe anual que contendrá los avances logrados en la política publica de gestión ambiental de Medicamentos Domiciliarios Vencidos, Caducados y/o en Desuso, en el marco de lo dispuesto en la presente ley.</text:p>
          </table:table-cell>
          <table:table-cell table:style-name="Table1.A1" office:value-type="string">
            <text:p text:style-name="P19"><text:span text:style-name="T6">ARTÍCULO 8 - </text:span><text:span text:style-name="T8">Funciones.</text:span><text:span text:style-name="T7"> Son funciones de la Autoridad de Aplicación: </text:span></text:p>
            <text:list xml:id="list2431814864" text:style-name="WWNum2">
              <text:list-item>
                <text:p text:style-name="P34">establecer los lineamientos técnicos del Programa Provincial de Concientización y Manejo de Medicamentos Domiciliarios Vencidos, Caducados y en Desuso;</text:p>
              </text:list-item>
              <text:list-item>
                <text:p text:style-name="P34">implementar acciones de control y fiscalización; </text:p>
              </text:list-item>
              <text:list-item>
                <text:p text:style-name="P34">disponer, a través de las áreas correspondientes, de la difusión del Programa Provincial de Concientización y Manejo de Medicamentos Domiciliarios Vencidos, Caducados y en Desuso realizando campañas de concientización sobre el manejo de residuos patogénicos y peligrosos; y, campañas de información respecto de los perjuicios y beneficios que trae a la salud humana y medio ambiente la disposición final de estos medicamentos; </text:p>
              </text:list-item>
              <text:list-item>
                <text:p text:style-name="P34">acordar los procesos de recolección y disposición final de <text:soft-page-break/>los medicamentos vencidos, caducados y en desuso domiciliarios; y,</text:p>
              </text:list-item>
              <text:list-item>
                <text:p text:style-name="P35">presentar un informe anual que contenga los avances logrados en la política pública de gestión ambiental, en el marco de lo dispuesto en la presente.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29"><text:span text:style-name="T9">ARTÍCULO 11 - ADHESIÓN.</text:span><text:span text:style-name="T11"> Invitase a los Municipios Y Comunas a adherir a la presente ley. </text:span></text:p>
          </table:table-cell>
          <table:table-cell table:style-name="Table1.A1" office:value-type="string">
            <text:p text:style-name="P25"><text:span text:style-name="T6">ARTÍCULO 13 - </text:span><text:span text:style-name="T7"><text:s/></text:span><text:span text:style-name="T8">Adhesión.</text:span><text:span text:style-name="T7"> Se invita a las Municipalidades y Comunas a adherir a la presente. 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9">ARTÍCULO 12 -</text:span><text:span text:style-name="T11"> Comuníquese al Poder Ejecutivo. </text:span></text:p>
          </table:table-cell>
          <table:table-cell table:style-name="Table1.A1" office:value-type="string">
            <text:p text:style-name="P27"><text:span text:style-name="T6">ARTÍCULO 14 - </text:span><text:span text:style-name="T7"><text:s text:c="2"/>Comuníquese al Poder Ejecutivo.</text:span></text:p>
            <text:p text:style-name="P2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Georgia1" svg:font-family="Georgia" style:font-family-generic="system" style:font-pitch="variable"/>
    <style:font-face style:name="Liberation Serif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Ubuntu" fo:font-size="12pt" fo:language="es" fo:country="SV" style:letter-kerning="false" style:font-name-asian="Ubuntu1" style:font-size-asian="12pt" style:language-asian="zh" style:country-asian="CN" style:font-name-complex="Ubuntu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Ubuntu" fo:font-size="12pt" fo:language="es" fo:country="SV" style:letter-kerning="false" style:font-name-asian="Ubuntu1" style:font-size-asian="12pt" style:language-asian="zh" style:country-asian="CN" style:font-name-complex="Ubuntu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line-height="150%" fo:text-align="justify" style:justify-single-word="false" fo:text-indent="-0.762cm" style:auto-text-indent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line-height="150%" fo:text-align="justify" style:justify-single-word="false" fo:text-indent="-1.016cm" style:auto-text-indent="false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Verdana1" fo:font-family="Verdana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9" style:display-name="ListLabel 19" style:family="text">
      <style:text-properties style:font-name="Verdana1" fo:font-family="Verdana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10" style:display-name="ListLabel 10" style:family="text">
      <style:text-properties style:font-name="Verdana1" fo:font-family="Verdana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loext:opacity="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/>
      <style:text-properties style:font-name="Arial" fo:font-size="9pt" fo:font-style="normal" fo:font-weight="normal" style:font-name-asian="Arial1" style:font-size-asian="9pt" style:font-style-asian="normal" style:font-weight-asian="normal" style:font-name-complex="Arial1" style:font-size-complex="9pt"/>
    </style:style>
    <style:page-layout style:name="Mpm1">
      <style:page-layout-properties fo:page-width="29.7cm" fo:page-height="21.001cm" style:num-format="1" style:print-orientation="landscape" fo:margin-top="4.001cm" fo:margin-bottom="0.64cm" fo:margin-left="4.001cm" fo:margin-right="2cm" style:writing-mode="lr-tb" style:layout-grid-color="#c0c0c0" style:layout-grid-lines="136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8-25T10:27:57.001786332</dc:date>
    <meta:editing-duration>PT11M56S</meta:editing-duration>
    <meta:editing-cycles>3</meta:editing-cycles>
    <meta:document-statistic meta:table-count="1" meta:image-count="0" meta:object-count="0" meta:page-count="5" meta:paragraph-count="76" meta:word-count="1657" meta:character-count="10978" meta:non-whitespace-character-count="9367"/>
  </office:meta>
</office:document-meta>
</file>